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F068BE907A1CFB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11.405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727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08f202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8f20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08f20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8f202"/>
    </style:style>
    <style:style style:name="P13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4" style:family="paragraph" style:parent-style-name="Standard">
      <style:paragraph-properties fo:text-align="justify" style:justify-single-word="false"/>
      <style:text-properties officeooo:paragraph-rsid="0008f202"/>
    </style:style>
    <style:style style:name="P15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P16" style:family="paragraph" style:parent-style-name="Footer">
      <style:text-properties fo:language="en" fo:country="US" style:language-asian="pl" style:country-asian="P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08f202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29437" style:font-style-asian="italic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officeooo:rsid="00394ffc" officeooo:paragraph-rsid="0008f202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08f202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officeooo:rsid="0040c3aa" officeooo:paragraph-rsid="0008f202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40c3aa" officeooo:paragraph-rsid="0008f202"/>
    </style:style>
    <style:style style:name="P23" style:family="paragraph" style:parent-style-name="Table_20_Contents">
      <style:paragraph-properties fo:text-align="end" style:justify-single-word="false"/>
      <style:text-properties style:font-name="Times New Roman" officeooo:rsid="0023d153" officeooo:paragraph-rsid="0008f202" fo:background-color="transparen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officeooo:rsid="002f5f1a" officeooo:paragraph-rsid="0008f202" fo:background-color="transparen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officeooo:rsid="0052c314" officeooo:paragraph-rsid="0008f202" fo:background-color="transparent"/>
    </style:style>
    <style:style style:name="P26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52c314" officeooo:paragraph-rsid="0008f202"/>
    </style:style>
    <style:style style:name="P27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52c314" officeooo:paragraph-rsid="0008f202" fo:background-color="transparent"/>
    </style:style>
    <style:style style:name="P28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fo:font-weight="bold" officeooo:rsid="00242319" officeooo:paragraph-rsid="0008f202" fo:background-color="transparent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officeooo:rsid="002196d4" officeooo:paragraph-rsid="002196d4" fo:background-color="transparen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2196d4" fo:background-color="transparent"/>
    </style:style>
    <style:style style:name="P31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2196d4" officeooo:paragraph-rsid="002196d4" fo:background-color="transparent"/>
    </style:style>
    <style:style style:name="P3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cb6b6"/>
    </style:style>
    <style:style style:name="T2" style:family="text">
      <style:text-properties officeooo:rsid="0008f202"/>
    </style:style>
    <style:style style:name="T3" style:family="text">
      <style:text-properties officeooo:rsid="00782264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complex="Times New Roman" style:font-size-complex="11pt"/>
    </style:style>
    <style:style style:name="T6" style:family="text">
      <style:text-properties style:font-name="Times New Roman" fo:font-size="12pt" style:font-size-asian="12pt" style:font-name-complex="Arial" style:font-size-complex="12pt"/>
    </style:style>
    <style:style style:name="T7" style:family="text">
      <style:text-properties style:font-name="Times New Roman" fo:font-size="12pt" officeooo:rsid="00226212" style:font-size-asian="12pt" style:font-name-complex="Arial" style:font-size-complex="12pt"/>
    </style:style>
    <style:style style:name="T8" style:family="text">
      <style:text-properties style:font-name="Times New Roman" fo:font-size="12pt" officeooo:rsid="00163d8f" style:font-size-asian="12pt" style:font-name-complex="Arial" style:font-size-complex="12pt"/>
    </style:style>
    <style:style style:name="T9" style:family="text">
      <style:text-properties style:font-name="Times New Roman" fo:font-size="12pt" officeooo:rsid="00782264" style:font-size-asian="12pt" style:font-name-complex="Arial" style:font-size-complex="12pt"/>
    </style:style>
    <style:style style:name="T10" style:family="text">
      <style:text-properties style:font-name="Times New Roman" fo:font-size="12pt" officeooo:rsid="0023d153" style:font-size-asian="12pt" style:font-name-complex="Arial" style:font-size-complex="12pt"/>
    </style:style>
    <style:style style:name="T11" style:family="text">
      <style:text-properties style:font-name="Times New Roman" fo:font-size="12pt" officeooo:rsid="005d617d" style:font-size-asian="12pt" style:font-name-complex="Arial" style:font-size-complex="12pt"/>
    </style:style>
    <style:style style:name="T12" style:family="text">
      <style:text-properties style:font-name="Times New Roman" fo:font-size="12pt" officeooo:rsid="0025ccfa" style:font-size-asian="12pt" style:font-name-complex="Arial" style:font-size-complex="12pt"/>
    </style:style>
    <style:style style:name="T13" style:family="text">
      <style:text-properties style:font-name="Times New Roman" fo:font-size="12pt" officeooo:rsid="005dbe89" style:font-size-asian="12pt" style:font-name-complex="Arial" style:font-size-complex="12pt"/>
    </style:style>
    <style:style style:name="T14" style:family="text">
      <style:text-properties style:font-name="Times New Roman" fo:font-size="12pt" officeooo:rsid="004f0969" style:font-size-asian="12pt" style:font-name-complex="Arial" style:font-size-complex="12pt"/>
    </style:style>
    <style:style style:name="T15" style:family="text">
      <style:text-properties style:font-name="Times New Roman" fo:font-size="12pt" officeooo:rsid="0072c129" style:font-size-asian="12pt" style:font-name-complex="Arial" style:font-size-complex="12pt"/>
    </style:style>
    <style:style style:name="T16" style:family="text">
      <style:text-properties style:font-name="Times New Roman" fo:font-size="12pt" officeooo:rsid="0008f202" style:font-size-asian="12pt" style:font-name-complex="Arial" style:font-size-complex="12pt"/>
    </style:style>
    <style:style style:name="T17" style:family="text">
      <style:text-properties style:font-name="Times New Roman" fo:font-size="12pt" officeooo:rsid="001cb6b6" style:font-size-asian="12pt" style:font-name-complex="Arial" style:font-size-complex="12pt"/>
    </style:style>
    <style:style style:name="T18" style:family="text">
      <style:text-properties style:font-name="Times New Roman" fo:font-size="12pt" officeooo:rsid="002196d4" style:font-size-asian="12pt" style:font-name-complex="Arial" style:font-size-complex="12pt"/>
    </style:style>
    <style:style style:name="T19" style:family="text">
      <style:text-properties style:font-name="Times New Roman" fo:font-size="12pt" fo:language="pl" fo:country="PL" style:text-underline-style="none" fo:font-weight="normal" officeooo:rsid="0023d153" style:font-name-asian="Cambri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05d617d" style:font-size-asian="12pt" style:font-name-complex="Arial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6dba79" style:font-size-asian="12pt" style:font-name-complex="Arial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062e4ed" style:font-size-asian="12pt" style:font-name-complex="Arial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072c129" style:font-size-asian="12pt" style:font-name-complex="Arial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01ffa93" style:font-size-asian="12pt" style:font-name-complex="Arial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02196d4" style:font-size-asian="12pt" style:font-name-complex="Arial" style:font-size-complex="12pt"/>
    </style:style>
    <style:style style:name="T27" style:family="text">
      <style:text-properties officeooo:rsid="00782264" style:font-name-complex="Times New Roman"/>
    </style:style>
    <style:style style:name="T28" style:family="text">
      <style:text-properties officeooo:rsid="0020f1ac"/>
    </style:style>
    <style:style style:name="T29" style:family="text">
      <style:text-properties officeooo:rsid="0015fb78"/>
    </style:style>
    <style:style style:name="T30" style:family="text">
      <style:text-properties officeooo:rsid="001750db"/>
    </style:style>
    <style:style style:name="T31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2" style:family="text">
      <style:text-properties officeooo:rsid="004351f0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50f686" style:font-weight-asian="bold" style:font-weight-complex="bold"/>
    </style:style>
    <style:style style:name="T35" style:family="text">
      <style:text-properties fo:font-weight="bold" officeooo:rsid="0072d8af" style:font-weight-asian="bold" style:font-weight-complex="bold"/>
    </style:style>
    <style:style style:name="T36" style:family="text">
      <style:text-properties fo:font-weight="bold" officeooo:rsid="001cb6b6" style:font-weight-asian="bold" style:font-weight-complex="bold"/>
    </style:style>
    <style:style style:name="T37" style:family="text">
      <style:text-properties fo:font-weight="bold" officeooo:rsid="002196d4" style:font-weight-asian="bold" style:font-weight-complex="bold"/>
    </style:style>
    <style:style style:name="T38" style:family="text">
      <style:text-properties officeooo:rsid="00490a29"/>
    </style:style>
    <style:style style:name="T39" style:family="text">
      <style:text-properties officeooo:rsid="00267d3c"/>
    </style:style>
    <style:style style:name="T40" style:family="text">
      <style:text-properties officeooo:rsid="006dc216"/>
    </style:style>
    <style:style style:name="T41" style:family="text">
      <style:text-properties officeooo:rsid="0023d153"/>
    </style:style>
    <style:style style:name="T42" style:family="text">
      <style:text-properties officeooo:rsid="000af9d9"/>
    </style:style>
    <style:style style:name="T43" style:family="text">
      <style:text-properties officeooo:rsid="00190956"/>
    </style:style>
    <style:style style:name="T44" style:family="text">
      <style:text-properties officeooo:rsid="001e403a"/>
    </style:style>
    <style:style style:name="T45" style:family="text">
      <style:text-properties officeooo:rsid="002196d4"/>
    </style:style>
    <style:style style:name="T46" style:family="text">
      <style:text-properties officeooo:rsid="0025ccf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4"><text:span text:style-name="T6"><text:tab/></text:span><text:span text:style-name="T7">Drugi</text:span><text:span text:style-name="T8"> </text:span><text:span text:style-name="T9">D</text:span><text:span text:style-name="T6">ział Podatku od Towarów i Usług </text:span><text:span text:style-name="T7">(</text:span><text:span text:style-name="T9">IOV-</text:span><text:span text:style-name="T7">2)</text:span><text:span text:style-name="T6">, w związku z </text:span><text:span text:style-name="T31">§</text:span><text:span text:style-name="T19"> </text:span><text:span text:style-name="T7">6</text:span><text:span text:style-name="T10"> </text:span><text:span text:style-name="T7">ust.</text:span><text:span text:style-name="T10"> </text:span><text:span text:style-name="T7">2 rozporządzenia Ministra Finansów z dnia 30 marca 2015 r. w sprawie dotacji przedmiotowych do posiłków sprzedawanych w barach mlecznych (Dz.U.2015.461), prosi o zamieszczenie </text:span><text:span text:style-name="T11"><text:s text:c="8"/></text:span><text:span text:style-name="T20">do</text:span><text:span text:style-name="T21"> </text:span><text:span text:style-name="T20">dnia </text:span><text:span text:style-name="T22">25</text:span><text:span text:style-name="T20"> </text:span><text:span text:style-name="T26">listopada</text:span><text:span text:style-name="T23"> </text:span><text:span text:style-name="T20">201</text:span><text:span text:style-name="T24">7</text:span><text:span text:style-name="T20"> r.</text:span><text:span text:style-name="T12"> </text:span><text:span text:style-name="T4">na stronie podmiotowej </text:span><text:span text:style-name="T7">Biuletynu Informacji Publicznej </text:span><text:span text:style-name="T10">Izby </text:span><text:span text:style-name="T16">Administracji </text:span><text:span text:style-name="T10">Skarbowej w Gdańsku </text:span><text:span text:style-name="T7">informacj</text:span><text:span text:style-name="T10">i</text:span><text:span text:style-name="T7"> </text:span><text:span text:style-name="T10">w zakresie prognozowanych kwot dotacji na</text:span><text:span text:style-name="T13"> </text:span><text:span text:style-name="T18">grudzień</text:span><text:span text:style-name="T14"> </text:span><text:span text:style-name="T10">201</text:span><text:span text:style-name="T15">7</text:span><text:span text:style-name="T10"> r. wg poniższego zestawienia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<text:span text:style-name="T32">l</text:span>.p.</text:p>
          </table:table-cell>
          <table:table-cell table:style-name="Tabela1.A1" office:value-type="string">
            <text:p text:style-name="P17">Nazwa przedsiębiorcy</text:p>
          </table:table-cell>
          <table:table-cell table:style-name="Tabela1.C1" office:value-type="string">
            <text:p text:style-name="P18">Kwota prognozowanej kwoty dotacji przedmiotowej na </text:p>
            <text:p text:style-name="P18"><text:span text:style-name="T37">grudzień</text:span><text:span text:style-name="T34"> </text:span><text:span text:style-name="T33">201</text:span><text:span text:style-name="T35">7</text:span><text:span text:style-name="T33"> r.</text:span></text:p>
          </table:table-cell>
        </table:table-row>
        <table:table-row>
          <table:table-cell table:style-name="Tabela1.A2" office:value-type="string">
            <text:p text:style-name="P19"><text:span text:style-name="T38">1</text:span>.</text:p>
          </table:table-cell>
          <table:table-cell table:style-name="Tabela1.B2" office:value-type="string">
            <text:p text:style-name="P20">Bar Mleczny „ABRAHAMA” J<text:span text:style-name="T39">e</text:span>rzy Szkolnicki</text:p>
          </table:table-cell>
          <table:table-cell table:style-name="Tabela1.C2" office:value-type="currency" office:currency="PLN" office:value="19968">
            <text:p text:style-name="P26"><text:span text:style-name="T30">19</text:span> <text:span text:style-name="T30">968</text:span>,00 zł</text:p>
          </table:table-cell>
        </table:table-row>
        <table:table-row>
          <table:table-cell table:style-name="Tabela1.A3" office:value-type="string">
            <text:p text:style-name="P21"><text:span text:style-name="T38">2</text:span>.</text:p>
          </table:table-cell>
          <table:table-cell table:style-name="Tabela1.B3" office:value-type="string">
            <text:p text:style-name="P22">Bioway Polska Sp. z o.o.</text:p>
          </table:table-cell>
          <table:table-cell table:style-name="Tabela1.C3" office:value-type="currency" office:currency="PLN" office:value="500">
            <text:p text:style-name="P26">500,00 zł</text:p>
          </table:table-cell>
        </table:table-row>
        <table:table-row table:style-name="Tabela1.4">
          <table:table-cell table:style-name="Tabela1.A4" office:value-type="string">
            <text:p text:style-name="P24"><text:span text:style-name="T42">3</text:span>.</text:p>
          </table:table-cell>
          <table:table-cell table:style-name="Tabela1.B4" office:value-type="string">
            <text:p text:style-name="P25">"Jadłostacja" Arkadiusz Kotlicki</text:p>
          </table:table-cell>
          <table:table-cell table:style-name="Tabela1.C4" office:value-type="currency" office:currency="PLN" office:value="10800">
            <text:p text:style-name="P27"><text:span text:style-name="T43">10</text:span> <text:span text:style-name="T1">8</text:span>00,00 zł</text:p>
          </table:table-cell>
        </table:table-row>
        <table:table-row table:style-name="Tabela1.4">
          <table:table-cell table:style-name="Tabela1.A5" office:value-type="string">
            <text:p text:style-name="P29">4.</text:p>
          </table:table-cell>
          <table:table-cell table:style-name="Tabela1.B5" office:value-type="string">
            <text:p text:style-name="P30">KEFIREK s.c. <text:span text:style-name="T46">Paweł Rądlewski, Dominik Rądlewski</text:span></text:p>
          </table:table-cell>
          <table:table-cell table:style-name="Tabela1.C5" office:value-type="currency" office:currency="PLN" office:value="9000">
            <text:p text:style-name="P31">9 000,00 zł</text:p>
          </table:table-cell>
        </table:table-row>
        <table:table-row>
          <table:table-cell table:style-name="Tabela1.A6" table:number-columns-spanned="2" office:value-type="string">
            <text:p text:style-name="P23">Razem<text:span text:style-name="T40">:</text:span></text:p>
          </table:table-cell>
          <table:covered-table-cell/>
          <table:table-cell table:style-name="Tabela1.C6" office:value-type="string">
            <text:p text:style-name="P28"><text:span text:style-name="T45">40 268,00 </text:span>zł</text:p>
          </table:table-cell>
        </table:table-row>
      </table:table>
      <text:p text:style-name="P14"/>
      <text:p text:style-name="P9"/>
      <text:p text:style-name="P10">Otrzymują:</text:p>
      <text:p text:style-name="P11">1. Adresat <text:span text:style-name="T41">(e-mail: rzecznik.is.gdansk@pm.mofnet.gov.pl),</text:span></text:p>
      <text:p text:style-name="P11">2. a/a.</text:p>
      <text:p text:style-name="P11"/>
      <text:p text:style-name="P9"/>
      <text:p text:style-name="P9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M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MP6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MP7" style:family="paragraph" style:parent-style-name="Footer">
      <style:text-properties fo:language="en" fo:country="US" style:language-asian="pl" style:country-asian="PL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officeooo:rsid="001cb6b6"/>
    </style:style>
    <style:style style:name="MT2" style:family="text">
      <style:text-properties officeooo:rsid="0008f202"/>
    </style:style>
    <style:style style:name="MT3" style:family="text">
      <style:text-properties officeooo:rsid="002196d4"/>
    </style:style>
    <style:style style:name="MT4" style:family="text">
      <style:text-properties officeooo:rsid="00782264"/>
    </style:style>
    <style:style style:name="MT5" style:family="text">
      <style:text-properties style:font-name="Times New Roman" style:font-name-complex="Times New Roman" style:font-size-complex="11pt"/>
    </style:style>
    <style:style style:name="MT6" style:family="text">
      <style:text-properties officeooo:rsid="00782264" style:font-name-complex="Times New Roman"/>
    </style:style>
    <style:style style:name="MT7" style:family="text">
      <style:text-properties officeooo:rsid="0020f1ac"/>
    </style:style>
    <style:style style:name="MT8" style:family="text">
      <style:text-properties officeooo:rsid="0015fb78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6"><draw:image xlink:href="Pictures/10000201000001AE00000105F068BE907A1CFB36.png" xlink:type="simple" xlink:show="embed" xlink:actuate="onLoad"/></draw:frame><draw:frame draw:style-name="Mfr2" draw:name="Ramka3" text:anchor-type="char" svg:x="0cm" svg:y="3.849cm" svg:width="6.72cm" svg:height="0.667cm" draw:z-index="1"><draw:text-box><text:p text:style-name="MP2">2201-IOV-2.428.<text:span text:style-name="MT1">79.</text:span>2017</text:p></draw:text-box></draw:frame><draw:frame draw:style-name="Mfr2" draw:name="Ramka4" text:anchor-type="char" svg:x="10.075cm" svg:y="-0.159cm" svg:width="6.72cm" svg:height="1.288cm" draw:z-index="3"><draw:text-box><text:p text:style-name="MP3"><text:span text:style-name="MT2">Gdańsk</text:span>, dnia <text:s text:c="8"/><text:span text:style-name="MT3">listopada 2017</text:span>r.</text:p></draw:text-box></draw:frame><draw:frame draw:style-name="Mfr2" draw:name="Ramka5" text:anchor-type="char" svg:x="10.081cm" svg:y="4.665cm" svg:width="6.72cm" svg:height="3.634cm" draw:z-index="0"><draw:text-box><text:p text:style-name="MP4"><text:span text:style-name="MT4">Referat Obsługi Klienta</text:span> </text:p><text:p text:style-name="MP4"><text:span text:style-name="MT4">i Komunikacji Zewnętrznej</text:span> </text:p><text:p text:style-name="MP4"><text:span text:style-name="MT5">(</text:span><text:span text:style-name="MT6">IWK</text:span><text:span text:style-name="MT5">)</text:span></text:p></draw:text-box></draw:frame><draw:frame draw:style-name="Mfr2" draw:name="Ramka6" text:anchor-type="char" svg:x="-0.018cm" svg:y="2.242cm" svg:width="7.585cm" svg:height="1.536cm" draw:z-index="2"><draw:text-box><text:p text:style-name="MP5"><text:span text:style-name="MT7">Drugi D</text:span>ział Podatku od Towarów i Usług</text:p><text:p text:style-name="MP5"><text:span text:style-name="MT7">(IOV-2)</text:span> <text:s text:c="13"/></text:p></draw:text-box></draw:frame></text:p>
      </style:header-first>
      <style:footer>
        <text:p text:style-name="MP6"><text:page-number text:select-page="current">2</text:page-number></text:p>
      </style:footer>
      <style:footer-first>
        <text:p text:style-name="MP7"><draw:connector text:anchor-type="char" draw:z-index="5" draw:style-name="Mgr1" draw:text-style-name="MP8" draw:type="line" svg:x1="-0.017cm" svg:y1="0.316cm" svg:x2="16.392cm" svg:y2="0.319cm" svg:d="M-18 316l16410 3" svg:viewBox="0 0 16411 5"><text:p/></draw:connector><draw:frame draw:style-name="Mfr2" draw:name="Ramka2" text:anchor-type="char" svg:x="-0.019cm" svg:y="0.489cm" svg:width="16.409cm" svg:height="0.81cm" draw:z-index="4"><draw:text-box><text:p text:style-name="MP9">Opracowanie: <text:span text:style-name="MT2">Anna Piotrowska</text:span> <text:s/>| <text:s/><text:span text:style-name="MT8">ekspert skarbowy</text:span> <text:s/>| <text:s/><text:span text:style-name="MT2">IOV-2</text:span><text:line-break/>tel.: +48 <text:span text:style-name="MT2">58</text:span> <text:span text:style-name="MT2">3002408</text:span> | <text:s/>e-mail: <text:span text:style-name="MT2">anna.piotrowska</text:span>@<text:span text:style-name="MT2">pm.mofnet</text:span>.gov.pl</text:p><text:p text:style-name="MP9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0:41:23.846000000</meta:creation-date>
    <dc:date>2017-11-20T07:22:35.874000000</dc:date>
    <meta:editing-cycles>20</meta:editing-cycles>
    <meta:editing-duration>PT9H1M13S</meta:editing-duration>
    <meta:generator>LibreOffice/5.2.1.2$Windows_x86 LibreOffice_project/31dd62db80d4e60af04904455ec9c9219178d620</meta:generator>
    <meta:document-statistic meta:table-count="1" meta:image-count="1" meta:object-count="0" meta:page-count="1" meta:paragraph-count="31" meta:word-count="161" meta:character-count="1148" meta:non-whitespace-character-count="979"/>
  </office:meta>
</office:document-meta>
</file>