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102abd"/>
    </style:style>
    <style:style style:name="P17" style:family="paragraph" style:parent-style-name="Footer">
      <style:text-properties fo:language="en" fo:country="US" style:language-asian="pl" style:country-asian="P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59d178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59d178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59d178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7471a3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officeooo:rsid="0062f242"/>
    </style:style>
    <style:style style:name="T2" style:family="text">
      <style:text-properties officeooo:rsid="003d3be7"/>
    </style:style>
    <style:style style:name="T3" style:family="text">
      <style:text-properties officeooo:rsid="00102abd"/>
    </style:style>
    <style:style style:name="T4" style:family="text">
      <style:text-properties officeooo:rsid="005e172e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29d2a7" style:font-size-asian="12pt" style:font-name-complex="Arial" style:font-size-complex="12pt"/>
    </style:style>
    <style:style style:name="T12" style:family="text">
      <style:text-properties style:font-name="Times New Roman" fo:font-size="12pt" officeooo:rsid="0023d153" style:font-size-asian="12pt" style:font-name-complex="Arial" style:font-size-complex="12pt"/>
    </style:style>
    <style:style style:name="T13" style:family="text">
      <style:text-properties style:font-name="Times New Roman" fo:font-size="12pt" officeooo:rsid="00102abd" style:font-size-asian="12pt" style:font-name-complex="Arial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5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Times New Roman" fo:font-size="12pt" fo:font-weight="normal" officeooo:rsid="004aef69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Times New Roman" fo:font-size="12pt" fo:font-weight="normal" officeooo:rsid="005e172e" style:font-size-asian="12pt" style:font-weight-asian="normal" style:font-name-complex="Arial" style:font-size-complex="12pt" style:font-weight-complex="normal"/>
    </style:style>
    <style:style style:name="T21" style:family="text">
      <style:text-properties officeooo:rsid="00782264" style:font-name-complex="Times New Roman"/>
    </style:style>
    <style:style style:name="T22" style:family="text">
      <style:text-properties officeooo:rsid="0012614e"/>
    </style:style>
    <style:style style:name="T23" style:family="text">
      <style:text-properties officeooo:rsid="0022c1e9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officeooo:rsid="00543f4a" style:font-size-asian="12pt" style:font-name-complex="Arial" style:font-size-complex="12pt"/>
    </style:style>
    <style:style style:name="T26" style:family="text">
      <style:text-properties fo:color="#000000"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27" style:family="text">
      <style:text-properties fo:color="#000000" style:font-name="Times New Roman" fo:font-size="12pt" style:text-underline-style="solid" style:text-underline-width="auto" style:text-underline-color="font-color" officeooo:rsid="00600f8f" style:font-size-asian="12pt" style:font-name-complex="Arial" style:font-size-complex="12pt"/>
    </style:style>
    <style:style style:name="T28" style:family="text">
      <style:text-properties fo:color="#000000" style:font-name="Times New Roman" fo:font-size="12pt" officeooo:rsid="0025ccfa" style:font-size-asian="12pt" style:font-name-complex="Arial" style:font-size-complex="12pt"/>
    </style:style>
    <style:style style:name="T29" style:family="text">
      <style:text-properties officeooo:rsid="004aef69"/>
    </style:style>
    <style:style style:name="T30" style:family="text">
      <style:text-properties fo:font-size="12pt" fo:font-weight="bold" style:font-size-asian="12pt" style:font-weight-asian="bold" style:font-size-complex="11pt"/>
    </style:style>
    <style:style style:name="T31" style:family="text">
      <style:text-properties fo:font-size="12pt" fo:font-weight="bold" officeooo:rsid="0020f1ac" style:font-size-asian="12pt" style:font-weight-asian="bold" style:font-size-complex="11pt"/>
    </style:style>
    <style:style style:name="T32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3" style:family="text">
      <style:text-properties officeooo:rsid="0029d2a7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9d2a7" style:font-weight-asian="bold" style:font-weight-complex="bold"/>
    </style:style>
    <style:style style:name="T36" style:family="text">
      <style:text-properties fo:font-weight="bold" officeooo:rsid="003b2214" style:font-weight-asian="bold" style:font-weight-complex="bold"/>
    </style:style>
    <style:style style:name="T37" style:family="text">
      <style:text-properties fo:font-weight="bold" officeooo:rsid="004aef69" style:font-weight-asian="bold" style:font-weight-complex="bold"/>
    </style:style>
    <style:style style:name="T38" style:family="text">
      <style:text-properties fo:font-weight="bold" officeooo:rsid="005e960c" style:font-weight-asian="bold" style:font-weight-complex="bold"/>
    </style:style>
    <style:style style:name="T39" style:family="text">
      <style:text-properties officeooo:rsid="005d7597"/>
    </style:style>
    <style:style style:name="T40" style:family="text">
      <style:text-properties officeooo:rsid="0063e7f5"/>
    </style:style>
    <style:style style:name="T41" style:family="text">
      <style:text-properties officeooo:rsid="0025ccfa"/>
    </style:style>
    <style:style style:name="T42" style:family="text">
      <style:text-properties officeooo:rsid="0065aa9c"/>
    </style:style>
    <style:style style:name="T43" style:family="text">
      <style:text-properties officeooo:rsid="0023d153"/>
    </style:style>
    <style:style style:name="T44" style:family="text">
      <style:text-properties officeooo:rsid="0059d178"/>
    </style:style>
    <style:style style:name="T45" style:family="text">
      <style:text-properties officeooo:rsid="0061d56e"/>
    </style:style>
    <style:style style:name="T46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4"><text:span text:style-name="T31">Drugi D</text:span><text:span text:style-name="T30">ział Podatku od Towarów i Usług</text:span></text:p>
      <text:p text:style-name="P13">(IOV-2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6"><text:span text:style-name="T9">Drugi</text:span><text:span text:style-name="T10"> </text:span><text:span text:style-name="T13">D</text:span><text:span text:style-name="T8">ział Podatku od Towarów i Usług </text:span><text:span text:style-name="T9">(</text:span><text:span text:style-name="T13">IOV-2</text:span><text:span text:style-name="T9">)</text:span><text:span text:style-name="T8">, w związku z </text:span><text:span text:style-name="T32">§</text:span><text:span text:style-name="T9"> </text:span><text:span text:style-name="T11">8</text:span><text:span text:style-name="T9"> ust. </text:span><text:span text:style-name="T11">6</text:span><text:span text:style-name="T9"> rozporządzenia Ministra Finansów z dnia 30 marca 2015r. w sprawie dotacji przedmiotowych do posiłków sprzedawanych w barach mlecznych (Dz.U.2015.461), prosi o zamieszczenie </text:span><text:span text:style-name="T14">do dnia </text:span><text:span text:style-name="T27">27</text:span><text:span text:style-name="T24">.</text:span><text:span text:style-name="T25">0</text:span><text:span text:style-name="T27">7</text:span><text:span text:style-name="T26">.2018</text:span><text:span text:style-name="T24">r.</text:span><text:span text:style-name="T28"> </text:span><text:span text:style-name="T6">na stronie podmiotowej </text:span><text:span text:style-name="T9">Biuletynu Informacji Publicznej </text:span><text:span text:style-name="T12">Izby </text:span><text:span text:style-name="T13">Administracji</text:span><text:span text:style-name="T12"> Skarbowej w Gdańsku </text:span><text:span text:style-name="T9">informacj</text:span><text:span text:style-name="T12">i</text:span><text:span text:style-name="T9"> </text:span><text:span text:style-name="T12">w zakresie </text:span><text:span text:style-name="T15">kwot dotacji </text:span><text:span text:style-name="T16">przedmiotowych wypłaconych Przedsiębiorcom </text:span><text:span text:style-name="T17">z</text:span><text:span text:style-name="T18">a </text:span><text:span text:style-name="T20">maj</text:span><text:span text:style-name="T18"> 201</text:span><text:span text:style-name="T19">8</text:span><text:span text:style-name="T18">r. </text:span><text:span text:style-name="T12">wg poniższego zestawien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przedsiębiorcy</text:p>
          </table:table-cell>
          <table:table-cell table:style-name="Tabela1.C1" office:value-type="string">
            <text:p text:style-name="P18">Kwota dotacji przedmiotowej <text:span text:style-name="T33">wypłaconej</text:span><text:span text:style-name="T35"> za </text:span><text:span text:style-name="T38">maj</text:span><text:span text:style-name="T36"> </text:span><text:span text:style-name="T34">201</text:span><text:span text:style-name="T37">8</text:span><text:span text:style-name="T34">r.</text:span></text:p>
          </table:table-cell>
        </table:table-row>
        <table:table-row>
          <table:table-cell table:style-name="Tabela1.A2" office:value-type="string">
            <text:p text:style-name="P20"><text:span text:style-name="T44">1</text:span>.</text:p>
          </table:table-cell>
          <table:table-cell table:style-name="Tabela1.B2" office:value-type="string">
            <text:p text:style-name="P24">„J<text:span text:style-name="T40">ADŁOSTACJA”</text:span> Arkadiusz Kotlicki</text:p>
          </table:table-cell>
          <table:table-cell table:style-name="Tabela1.C2" office:value-type="string">
            <text:p text:style-name="P26"><text:s text:c="5"/><text:span text:style-name="T44">12.716,00 </text:span>zł</text:p>
          </table:table-cell>
        </table:table-row>
        <table:table-row>
          <table:table-cell table:style-name="Tabela1.A3" office:value-type="string">
            <text:p text:style-name="P23"><text:span text:style-name="T44">2</text:span>.</text:p>
          </table:table-cell>
          <table:table-cell table:style-name="Tabela1.B3" office:value-type="string">
            <text:p text:style-name="P21">KEFIREK s.c. <text:span text:style-name="T41">Paweł Rądlewski, Dominik Rądlewski</text:span></text:p>
          </table:table-cell>
          <table:table-cell table:style-name="Tabela1.C3" office:value-type="string">
            <text:p text:style-name="P27"><text:s text:c="6"/><text:span text:style-name="T45">8.143,00 zł</text:span></text:p>
          </table:table-cell>
        </table:table-row>
        <table:table-row>
          <table:table-cell table:style-name="Tabela1.A4" office:value-type="string">
            <text:p text:style-name="P25"><text:span text:style-name="T44">3</text:span>.</text:p>
          </table:table-cell>
          <table:table-cell table:style-name="Tabela1.B4" office:value-type="string">
            <text:p text:style-name="P22">BIOWAY <text:span text:style-name="T39">POLSKA</text:span> Sp. z o.o.</text:p>
          </table:table-cell>
          <table:table-cell table:style-name="Tabela1.C4" office:value-type="string">
            <text:p text:style-name="P27"><text:span text:style-name="T42"><text:s/></text:span><text:s text:c="6"/><text:span text:style-name="T44">343,00 zł</text:span></text:p>
          </table:table-cell>
        </table:table-row>
        <table:table-row>
          <table:table-cell table:style-name="Tabela1.A5" table:number-columns-spanned="2" office:value-type="string">
            <text:p text:style-name="P19">Razem:</text:p>
          </table:table-cell>
          <table:covered-table-cell/>
          <table:table-cell table:style-name="Tabela1.C5" office:value-type="string">
            <text:p text:style-name="P28"><text:span text:style-name="T29"><text:s text:c="6"/>21.202,00</text:span> zł</text:p>
          </table:table-cell>
        </table:table-row>
      </table:table>
      <text:p text:style-name="P16"/>
      <text:p text:style-name="P11"/>
      <text:p text:style-name="P12">Otrzymują:</text:p>
      <text:p text:style-name="P8">1. Adresat<text:span text:style-name="T43">,</text:span></text:p>
      <text:p text:style-name="P7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62f242"/>
    </style:style>
    <style:style style:name="MT2" style:family="text">
      <style:text-properties officeooo:rsid="003d3be7"/>
    </style:style>
    <style:style style:name="MT3" style:family="text">
      <style:text-properties officeooo:rsid="00102abd"/>
    </style:style>
    <style:style style:name="MT4" style:family="text">
      <style:text-properties officeooo:rsid="005e172e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9" style:family="text">
      <style:text-properties officeooo:rsid="0012614e"/>
    </style:style>
    <style:style style:name="MT10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E5FDA5050F2A2B7D.png" xlink:type="simple" xlink:show="embed" xlink:actuate="onLoad"/></draw:frame><draw:frame draw:style-name="Mfr2" draw:name="Ramka2" text:anchor-type="char" svg:x="0cm" svg:y="3.849cm" svg:width="6.72cm" svg:height="0.667cm" draw:z-index="1"><draw:text-box><text:p text:style-name="MP2">2201-IOV-2.428.<text:span text:style-name="MT1">44</text:span>.201<text:span text:style-name="MT2">8</text:span></text:p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8"/><text:span text:style-name="MT4">lipca 2018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8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-0.008cm" svg:y1="0.316cm" svg:x2="16.392cm" svg:y2="0.319cm" svg:d="M-9 316l16401 3" svg:viewBox="0 0 16402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9">Joanna Szuca</text:span> <text:s/>| <text:span text:style-name="MT10">ekspert skarbowy</text:span> <text:s/>| <text:s/><text:span text:style-name="MT9">IOV-2</text:span><text:line-break/>tel.: +48 <text:span text:style-name="MT9">58 30 02 479</text:span> | <text:s/>e-mail: <text:span text:style-name="MT9">joanna.szuca@pm.mofnet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8-07-05T10:05:16.867000000</dc:date>
    <meta:editing-cycles>62</meta:editing-cycles>
    <meta:editing-duration>PT4H23M10S</meta:editing-duration>
    <meta:generator>LibreOffice/5.2.0.4$Windows_x86 LibreOffice_project/066b007f5ebcc236395c7d282ba488bca6720265</meta:generator>
    <meta:print-date>2018-07-05T12:29:38.267000000</meta:print-date>
    <meta:document-statistic meta:table-count="1" meta:image-count="1" meta:object-count="0" meta:page-count="1" meta:paragraph-count="26" meta:word-count="143" meta:character-count="1038" meta:non-whitespace-character-count="883"/>
  </office:meta>
</office:document-meta>
</file>